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7"/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АОКС-30-2023-000375испр</text:p>
          </table:table-cell>
          <table:table-cell/>
          <table:table-cell table:style-name="ce5" office:value-type="string" calcext:value-type="string">
            <text:p>03.10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4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7EE8178BA7A17655BD39B9C551DAD586A144CD00444AECB961427D1BB21E422681DB42F242253B5AA2F5ABE08DBA5051670BDA12E85515159DFA3C10CDB9986B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09:050703:3580</text:p>
          </table:table-cell>
          <table:table-cell table:style-name="ce67" office:value-type="float" office:value="44472.63" calcext:value-type="float">
            <text:p>44 472,63</text:p>
          </table:table-cell>
          <table:table-cell table:style-name="ce69" office:value-type="date" office:date-value="2023-09-01" calcext:value-type="date">
            <text:p>01.09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03T16:31:12.633000000</dc:date>
    <meta:print-date>2020-08-20T09:13:54Z</meta:print-date>
    <meta:editing-cycles>113</meta:editing-cycles>
    <meta:editing-duration>PT13H35M35S</meta:editing-duration>
    <meta:document-statistic meta:table-count="3" meta:cell-count="35" meta:object-count="0"/>
  </office:meta>
</office:document-meta>
</file>